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B D#m Bb7 D#m - B D#m <text:s text:c="2"/>[Rit] Bb7 B</text:p>
      <text:p>(x2) <text:s text:c="4"/>B D#m Bb7 D#m - B D#m [Riten] B Bb7 D#m X</text:p>
      <text:p>[Instru] D#m B F# <text:s/>C# <text:s/>(x3) - [Rit] B Bb7 D#m X</text:p>
      <text:p><text:s text:c="9"/>D#m D#m B D#m (x3) - [Rit] D#m Bb7 D#m Bb7</text:p>
      <text:p>[Intro] <text:s text:c="26"/>D#m Bb7 D#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D#m B C# D#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D#m D#m D#m Bb7 - D#m B Bb7 D#m - Bb7 D#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38297872340427in" fo:page-width="9.765957446808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